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9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F0" style:family="paragraph">
      <style:paragraph-properties fo:break-before="page" style:page-number="1"/>
      <style:text-properties style:font-name="Verdana"/>
    </style:style>
    <style:style style:name="T34" style:parent-style-name="Standaardalinea-lettertype" style:family="text">
      <style:text-properties style:font-name="Verdana" fo:language="en" fo:country="GB"/>
    </style:style>
    <style:style style:name="P35" style:parent-style-name="Standaard" style:family="paragraph">
      <style:text-properties style:font-name="Verdana" fo:language="en" fo:country="GB"/>
    </style:style>
    <style:style style:name="P36" style:parent-style-name="Standaard" style:family="paragraph">
      <style:paragraph-properties fo:margin-left="0.25in" fo:text-indent="-0.25in">
        <style:tab-stops/>
      </style:paragraph-properties>
    </style:style>
    <style:style style:name="T37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T38" style:parent-style-name="Standaardalinea-lettertype" style:family="text">
      <style:text-properties style:font-name="Verdana" fo:language="en" fo:country="GB"/>
    </style:style>
    <style:style style:name="T39" style:parent-style-name="Standaardalinea-lettertype" style:family="text">
      <style:text-properties style:font-name="Verdana" fo:language="en" fo:country="GB"/>
    </style:style>
    <style:style style:name="T40" style:parent-style-name="Standaardalinea-lettertype" style:family="text">
      <style:text-properties style:font-name="Verdana" fo:language="en" fo:country="GB"/>
    </style:style>
    <style:style style:name="P41" style:parent-style-name="Standaard" style:family="paragraph">
      <style:paragraph-properties fo:margin-left="0.25in" fo:text-indent="-0.25in">
        <style:tab-stops/>
      </style:paragraph-properties>
      <style:text-properties style:font-name="Verdana" fo:language="en" fo:country="GB"/>
    </style:style>
    <style:style style:name="P42" style:parent-style-name="Standaard" style:family="paragraph">
      <style:paragraph-properties fo:margin-left="0.25in" fo:text-indent="-0.25in">
        <style:tab-stops/>
      </style:paragraph-properties>
    </style:style>
    <style:style style:name="T43" style:parent-style-name="Standaardalinea-lettertype" style:family="text">
      <style:text-properties style:font-name="Verdana" fo:language="en" fo:country="GB"/>
    </style:style>
    <style:style style:name="P44" style:parent-style-name="Standaard" style:family="paragraph">
      <style:paragraph-properties fo:margin-left="0.25in" fo:text-indent="-0.25in">
        <style:tab-stops/>
      </style:paragraph-properties>
      <style:text-properties style:font-name="Verdana"/>
    </style:style>
    <style:style style:name="P4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4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4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4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4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50" style:parent-style-name="Standaardalinea-lettertype" style:family="text">
      <style:text-properties style:font-name="Verdana" fo:language="en" fo:country="GB"/>
    </style:style>
    <style:style style:name="T51" style:parent-style-name="Standaardalinea-lettertype" style:family="text">
      <style:text-properties style:font-name="Verdana" fo:language="en" fo:country="GB"/>
    </style:style>
    <style:style style:name="T52" style:parent-style-name="Voetnootmarkering" style:family="text">
      <style:text-properties style:font-name="Verdana" fo:language="en" fo:country="GB"/>
    </style:style>
    <style:style style:name="T53" style:parent-style-name="Standaardalinea-lettertype" style:family="text">
      <style:text-properties style:font-name="Verdana" fo:language="en" fo:country="GB"/>
    </style:style>
    <style:style style:name="T54" style:parent-style-name="Standaardalinea-lettertype" style:family="text">
      <style:text-properties style:font-name="Verdana" style:font-size-complex="8pt" fo:language="en" fo:country="GB"/>
    </style:style>
    <style:style style:name="T55" style:parent-style-name="Standaardalinea-lettertype" style:family="text">
      <style:text-properties style:font-name="Verdana" fo:language="en" fo:country="GB"/>
    </style:style>
    <style:style style:name="T56" style:parent-style-name="Standaardalinea-lettertype" style:family="text">
      <style:text-properties style:font-name="Verdana" fo:language="en" fo:country="GB"/>
    </style:style>
    <style:style style:name="P5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5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5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6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6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6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63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</style:style>
    <style:style style:name="T64" style:parent-style-name="Standaardalinea-lettertype" style:family="text">
      <style:text-properties style:font-name="Verdana" fo:language="en" fo:country="GB"/>
    </style:style>
    <style:style style:name="P65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</style:style>
    <style:style style:name="T66" style:parent-style-name="Standaardalinea-lettertype" style:family="text">
      <style:text-properties style:font-name="Verdana" fo:language="en" fo:country="GB"/>
    </style:style>
    <style:style style:name="P67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</style:style>
    <style:style style:name="T68" style:parent-style-name="Standaardalinea-lettertype" style:family="text">
      <style:text-properties style:font-name="Verdana" fo:language="en" fo:country="GB"/>
    </style:style>
    <style:style style:name="P69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0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1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3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</style:style>
    <style:style style:name="T74" style:parent-style-name="Standaardalinea-lettertype" style:family="text">
      <style:text-properties style:font-name="Verdana" fo:language="en" fo:country="GB"/>
    </style:style>
    <style:style style:name="P75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6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</style:style>
    <style:style style:name="T77" style:parent-style-name="Standaardalinea-lettertype" style:family="text">
      <style:text-properties style:font-name="Verdana" fo:language="en" fo:country="GB"/>
    </style:style>
    <style:style style:name="P78" style:parent-style-name="Standaard" style:family="paragraph">
      <style:paragraph-properties fo:margin-left="0.8861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79" style:parent-style-name="Standaard" style:family="paragraph">
      <style:paragraph-properties fo:margin-left="0.2958in" fo:text-indent="-0.2958in">
        <style:tab-stops/>
      </style:paragraph-properties>
      <style:text-properties style:font-name="Verdana" fo:font-weight="bold" style:font-weight-asian="bold" fo:language="en" fo:country="GB"/>
    </style:style>
    <style:style style:name="P80" style:parent-style-name="Standaard" style:family="paragraph">
      <style:paragraph-properties fo:break-before="page" fo:margin-left="0.2958in" fo:text-indent="-0.2958in">
        <style:tab-stops/>
      </style:paragraph-properties>
      <style:text-properties fo:language="en" fo:country="US"/>
    </style:style>
    <style:style style:name="P81" style:parent-style-name="Standaard" style:family="paragraph">
      <style:paragraph-properties fo:margin-left="0.2958in" fo:text-indent="-0.2958in">
        <style:tab-stops/>
      </style:paragraph-properties>
    </style:style>
    <style:style style:name="T82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T83" style:parent-style-name="Standaardalinea-lettertype" style:family="text">
      <style:text-properties style:font-name="Verdana" fo:language="en" fo:country="GB"/>
    </style:style>
    <style:style style:name="P84" style:parent-style-name="Standaard" style:family="paragraph">
      <style:paragraph-properties fo:margin-left="0.2958in" fo:text-indent="-0.2958in">
        <style:tab-stops/>
      </style:paragraph-properties>
      <style:text-properties style:font-name="Verdana" fo:language="en" fo:country="GB"/>
    </style:style>
    <style:style style:name="P85" style:parent-style-name="Standaard" style:family="paragraph"/>
    <style:style style:name="T86" style:parent-style-name="Standaardalinea-lettertype" style:family="text">
      <style:text-properties style:font-name="Verdana" fo:language="en" fo:country="GB"/>
    </style:style>
    <style:style style:name="P87" style:parent-style-name="Standaard" style:family="paragraph">
      <style:paragraph-properties fo:margin-left="0.7875in">
        <style:tab-stops/>
      </style:paragraph-properties>
    </style:style>
    <style:style style:name="T88" style:parent-style-name="Standaardalinea-lettertype" style:family="text">
      <style:text-properties style:font-name="Verdana" fo:language="en" fo:country="GB"/>
    </style:style>
    <style:style style:name="P89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90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91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2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3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4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fo:language="en" fo:country="US"/>
    </style:style>
    <style:style style:name="P95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6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98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99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100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101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102" style:parent-style-name="Standaard" style:family="paragraph">
      <style:paragraph-properties fo:margin-left="0.7875in">
        <style:tab-stops/>
      </style:paragraph-properties>
    </style:style>
    <style:style style:name="T103" style:parent-style-name="Standaardalinea-lettertype" style:family="text">
      <style:text-properties style:font-name="Verdana" fo:language="en" fo:country="GB"/>
    </style:style>
    <style:style style:name="T104" style:parent-style-name="Standaardalinea-lettertype" style:family="text">
      <style:text-properties style:font-name="Verdana" style:text-underline-type="single" style:text-underline-style="solid" style:text-underline-width="auto" style:text-underline-mode="continuous" fo:language="en" fo:country="GB"/>
    </style:style>
    <style:style style:name="T105" style:parent-style-name="Standaardalinea-lettertype" style:family="text">
      <style:text-properties style:font-name="Verdana" fo:language="en" fo:country="GB"/>
    </style:style>
    <style:style style:name="T106" style:parent-style-name="Standaardalinea-lettertype" style:family="text">
      <style:text-properties style:font-name="Verdana" style:text-underline-type="single" style:text-underline-style="solid" style:text-underline-width="auto" style:text-underline-mode="continuous" fo:language="en" fo:country="GB"/>
    </style:style>
    <style:style style:name="T107" style:parent-style-name="Standaardalinea-lettertype" style:family="text">
      <style:text-properties style:font-name="Verdana" fo:language="en" fo:country="GB"/>
    </style:style>
    <style:style style:name="P108" style:parent-style-name="Standaard" style:family="paragraph">
      <style:paragraph-properties fo:margin-left="0.7875in">
        <style:tab-stops/>
      </style:paragraph-properties>
    </style:style>
    <style:style style:name="T109" style:parent-style-name="Standaardalinea-lettertype" style:family="text">
      <style:text-properties style:font-name="Verdana" fo:language="en" fo:country="GB"/>
    </style:style>
    <style:style style:name="T110" style:parent-style-name="Standaardalinea-lettertype" style:family="text">
      <style:text-properties style:font-name="Verdana" fo:language="en" fo:country="GB"/>
    </style:style>
    <style:style style:name="P111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112" style:parent-style-name="Standaard" style:family="paragraph">
      <style:paragraph-properties fo:margin-left="0.7875in">
        <style:tab-stops/>
      </style:paragraph-properties>
      <style:text-properties style:font-name="Verdana" fo:language="en" fo:country="GB"/>
    </style:style>
    <style:style style:name="P113" style:parent-style-name="Standaard" style:family="paragraph"/>
    <style:style style:name="T114" style:parent-style-name="Standaardalinea-lettertype" style:family="text">
      <style:text-properties style:font-name="Verdana" fo:language="en" fo:country="GB"/>
    </style:style>
    <style:style style:name="P115" style:parent-style-name="Standaard" style:family="paragraph">
      <style:text-properties style:font-name="Verdana" fo:language="en" fo:country="GB"/>
    </style:style>
    <style:style style:name="P116" style:parent-style-name="Standaard" style:family="paragraph">
      <style:paragraph-properties fo:margin-left="0.2958in" fo:text-indent="-0.2958in">
        <style:tab-stops/>
      </style:paragraph-properties>
      <style:text-properties style:font-name="Verdana" fo:language="en" fo:country="GB"/>
    </style:style>
    <style:style style:name="P11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18" style:parent-style-name="Standaardalinea-lettertype" style:family="text">
      <style:text-properties style:font-name="Verdana" fo:language="en" fo:country="GB"/>
    </style:style>
    <style:style style:name="T119" style:parent-style-name="Standaardalinea-lettertype" style:family="text">
      <style:text-properties style:font-name="Verdana" fo:language="en" fo:country="GB"/>
    </style:style>
    <style:style style:name="T120" style:parent-style-name="Standaardalinea-lettertype" style:family="text">
      <style:text-properties style:font-name="Verdana" fo:language="en" fo:country="GB"/>
    </style:style>
    <style:style style:name="T121" style:parent-style-name="Standaardalinea-lettertype" style:family="text">
      <style:text-properties style:font-name="Verdana" fo:language="en" fo:country="GB"/>
    </style:style>
    <style:style style:name="P122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23" style:parent-style-name="Standaardalinea-lettertype" style:family="text">
      <style:text-properties style:font-name="Verdana" fo:language="en" fo:country="GB"/>
    </style:style>
    <style:style style:name="T124" style:parent-style-name="Standaardalinea-lettertype" style:family="text">
      <style:text-properties style:font-name="Verdana" fo:language="en" fo:country="GB"/>
    </style:style>
    <style:style style:name="P12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26" style:parent-style-name="Standaardalinea-lettertype" style:family="text">
      <style:text-properties style:font-name="Verdana" fo:language="en" fo:country="GB"/>
    </style:style>
    <style:style style:name="T127" style:parent-style-name="Standaardalinea-lettertype" style:family="text">
      <style:text-properties style:font-name="Verdana" fo:language="en" fo:country="GB"/>
    </style:style>
    <style:style style:name="T128" style:parent-style-name="Standaardalinea-lettertype" style:family="text">
      <style:text-properties style:font-name="Verdana" fo:language="en" fo:country="GB"/>
    </style:style>
    <style:style style:name="P129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30" style:parent-style-name="Standaardalinea-lettertype" style:family="text">
      <style:text-properties style:font-name="Verdana" fo:language="en" fo:country="GB"/>
    </style:style>
    <style:style style:name="T131" style:parent-style-name="Standaardalinea-lettertype" style:family="text">
      <style:text-properties style:font-name="Verdana" fo:language="en" fo:country="GB"/>
    </style:style>
    <style:style style:name="T132" style:parent-style-name="Standaardalinea-lettertype" style:family="text">
      <style:text-properties style:font-name="Verdana" fo:language="en" fo:country="GB"/>
    </style:style>
    <style:style style:name="P13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34" style:parent-style-name="Standaardalinea-lettertype" style:family="text">
      <style:text-properties style:font-name="Verdana" fo:language="en" fo:country="GB"/>
    </style:style>
    <style:style style:name="T135" style:parent-style-name="Standaardalinea-lettertype" style:family="text">
      <style:text-properties style:font-name="Verdana" fo:language="en" fo:country="GB"/>
    </style:style>
    <style:style style:name="T136" style:parent-style-name="Standaardalinea-lettertype" style:family="text">
      <style:text-properties style:font-name="Verdana" fo:language="en" fo:country="GB"/>
    </style:style>
    <style:style style:name="P137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38" style:parent-style-name="Standaardalinea-lettertype" style:family="text">
      <style:text-properties style:font-name="Verdana" fo:language="en" fo:country="GB"/>
    </style:style>
    <style:style style:name="T139" style:parent-style-name="Standaardalinea-lettertype" style:family="text">
      <style:text-properties style:font-name="Verdana" fo:language="en" fo:country="GB"/>
    </style:style>
    <style:style style:name="T140" style:parent-style-name="Standaardalinea-lettertype" style:family="text">
      <style:text-properties style:font-name="Verdana" fo:language="en" fo:country="GB"/>
    </style:style>
    <style:style style:name="P141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172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173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74" style:parent-style-name="Standaardalinea-lettertype" style:family="text">
      <style:text-properties style:font-name="Verdana" fo:language="en" fo:country="GB"/>
    </style:style>
    <style:style style:name="T175" style:parent-style-name="Standaardalinea-lettertype" style:family="text">
      <style:text-properties style:font-name="Verdana" fo:language="en" fo:country="GB"/>
    </style:style>
    <style:style style:name="T176" style:parent-style-name="Standaardalinea-lettertype" style:family="text">
      <style:text-properties style:font-name="Verdana" fo:language="en" fo:country="GB"/>
    </style:style>
    <style:style style:name="P177" style:parent-style-name="Standaard" style:family="paragraph">
      <style:text-properties style:font-name="Verdana" fo:language="en" fo:country="GB"/>
    </style:style>
    <style:style style:name="P17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7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8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8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8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8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84" style:parent-style-name="Standaardalinea-lettertype" style:family="text">
      <style:text-properties style:font-name="Verdana" fo:language="en" fo:country="GB"/>
    </style:style>
    <style:style style:name="T185" style:parent-style-name="Voetnootmarkering" style:family="text">
      <style:text-properties style:font-name="Verdana" fo:language="en" fo:country="GB"/>
    </style:style>
    <style:style style:name="T186" style:parent-style-name="Standaardalinea-lettertype" style:family="text">
      <style:text-properties style:font-name="Verdana" fo:language="en" fo:country="GB"/>
    </style:style>
    <style:style style:name="T187" style:parent-style-name="Standaardalinea-lettertype" style:family="text">
      <style:text-properties style:font-name="Verdana" style:font-size-complex="8pt" fo:language="en" fo:country="GB"/>
    </style:style>
    <style:style style:name="T188" style:parent-style-name="Standaardalinea-lettertype" style:family="text">
      <style:text-properties style:font-name="Verdana" style:font-size-complex="8pt" fo:language="en" fo:country="GB"/>
    </style:style>
    <style:style style:name="T189" style:parent-style-name="Standaardalinea-lettertype" style:family="text">
      <style:text-properties style:font-name="Verdana" fo:language="en" fo:country="GB"/>
    </style:style>
    <style:style style:name="P19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9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9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93" style:parent-style-name="Standaardalinea-lettertype" style:family="text">
      <style:text-properties style:font-name="Verdana" fo:language="en" fo:country="GB"/>
    </style:style>
    <style:style style:name="P19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  <style:text-properties style:font-name="Verdana" fo:language="en" fo:country="GB"/>
    </style:style>
    <style:style style:name="P195" style:parent-style-name="Standaard" style:family="paragraph">
      <style:text-properties style:font-name="Verdana" fo:language="en" fo:country="GB"/>
    </style:style>
    <style:style style:name="P196" style:parent-style-name="Standaard" style:family="paragraph">
      <style:paragraph-properties>
        <style:tab-stops>
          <style:tab-stop style:type="left" style:position="1.575in"/>
        </style:tab-stops>
      </style:paragraph-properties>
      <style:text-properties style:font-name="Verdana" fo:language="en" fo:country="GB"/>
    </style:style>
    <style:style style:name="P19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Verdana" fo:language="en" fo:country="GB"/>
    </style:style>
    <style:style style:name="P198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99" style:parent-style-name="Standaardalinea-lettertype" style:family="text">
      <style:text-properties style:font-name="Verdana" fo:language="en" fo:country="GB"/>
    </style:style>
    <style:style style:name="T200" style:parent-style-name="Standaardalinea-lettertype" style:family="text">
      <style:text-properties style:font-name="Verdana" fo:language="en" fo:country="GB"/>
    </style:style>
    <style:style style:name="P20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02" style:parent-style-name="Standaardalinea-lettertype" style:family="text">
      <style:text-properties style:font-name="Verdana" fo:language="en" fo:country="GB"/>
    </style:style>
    <style:style style:name="T203" style:parent-style-name="Standaardalinea-lettertype" style:family="text">
      <style:text-properties style:font-name="Verdana" fo:language="en" fo:country="GB"/>
    </style:style>
    <style:style style:name="T204" style:parent-style-name="Standaardalinea-lettertype" style:family="text">
      <style:text-properties style:font-name="Verdana" fo:language="en" fo:country="GB"/>
    </style:style>
    <style:style style:name="P20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06" style:parent-style-name="Standaardalinea-lettertype" style:family="text">
      <style:text-properties style:font-name="Verdana" fo:language="en" fo:country="GB"/>
    </style:style>
    <style:style style:name="T207" style:parent-style-name="Standaardalinea-lettertype" style:family="text">
      <style:text-properties style:font-name="Verdana" fo:language="en" fo:country="GB"/>
    </style:style>
    <style:style style:name="T208" style:parent-style-name="Standaardalinea-lettertype" style:family="text">
      <style:text-properties style:font-name="Verdana" fo:language="en" fo:country="GB"/>
    </style:style>
    <style:style style:name="P209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10" style:parent-style-name="Standaardalinea-lettertype" style:family="text">
      <style:text-properties style:font-name="Verdana" fo:language="en" fo:country="GB"/>
    </style:style>
    <style:style style:name="T211" style:parent-style-name="Standaardalinea-lettertype" style:family="text">
      <style:text-properties style:font-name="Verdana" fo:language="en" fo:country="GB"/>
    </style:style>
    <style:style style:name="T212" style:parent-style-name="Standaardalinea-lettertype" style:family="text">
      <style:text-properties style:font-name="Verdana" fo:language="en" fo:country="GB"/>
    </style:style>
    <style:style style:name="T213" style:parent-style-name="Standaardalinea-lettertype" style:family="text">
      <style:text-properties style:font-name="Verdana" fo:language="en" fo:country="GB"/>
    </style:style>
    <style:style style:name="P21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15" style:parent-style-name="Standaardalinea-lettertype" style:family="text">
      <style:text-properties style:font-name="Verdana" fo:language="en" fo:country="GB"/>
    </style:style>
    <style:style style:name="T216" style:parent-style-name="Standaardalinea-lettertype" style:family="text">
      <style:text-properties style:font-name="Verdana" fo:language="en" fo:country="GB"/>
    </style:style>
    <style:style style:name="T217" style:parent-style-name="Standaardalinea-lettertype" style:family="text">
      <style:text-properties style:font-name="Verdana" fo:language="en" fo:country="GB"/>
    </style:style>
    <style:style style:name="P218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219" style:parent-style-name="Standaardalinea-lettertype" style:family="text">
      <style:text-properties style:font-name="Verdana" fo:language="en" fo:country="GB"/>
    </style:style>
    <style:style style:name="T220" style:parent-style-name="Standaardalinea-lettertype" style:family="text">
      <style:text-properties style:font-name="Verdana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34">The undersigned,      , acting on behalf of      , hereinafter referred to as (legal) person A,<text:s/></text:span></text:p>
      <text:p text:style-name="P35"/>
      <text:p text:style-name="P36"><text:span text:style-name="T37">I</text:span><text:span text:style-name="T38"><text:tab/>is requesting a marketing authorisation under the conditions listed below for the<text:s/></text:span><text:span text:style-name="T39">medicinal product      , hereinafter referred to as product A, namely a duplex marketing authorisation of the medicinal product      , hereinafter referred to as product B, which is marketed under the responsibility of      , hereafter referred to as (lega</text:span><text:span text:style-name="T40">l) person B, under registration number RVG      :</text:span></text:p>
      <text:p text:style-name="P41"/>
      <text:p text:style-name="P42"><text:span text:style-name="T43"><text:tab/>Conditions:<text:s/></text:span></text:p>
      <text:p text:style-name="P44"/>
      <text:list text:style-name="LFO6" text:continue-numbering="true">
        <text:list-item>
          <text:p text:style-name="P45">Product B has not been awarded a marketing authorisation via the centralised procedure.</text:p>
        </text:list-item>
        <text:list-item>
          <text:p text:style-name="P46">Product B has not been awarded a marketing authorisation via the duplex procedure.</text:p>
        </text:list-item>
        <text:list-item>
          <text:p text:style-name="P47">Product B has not been awarded a marketing authorisation via the informed consent procedure.</text:p>
        </text:list-item>
        <text:list-item>
          <text:p text:style-name="P48">Product B has a valid marketing authorisation, which was awarded via the national procedure or DC/MR procedure.</text:p>
        </text:list-item>
        <text:list-item>
          <text:p text:style-name="P49"><text:span text:style-name="T50">Product B was awarded a marketing authorisation no more than five year</text:span><text:span text:style-name="T51">s ago, or product B completed an NL=RMS MRP successfully no more than five years ago</text:span><text:span text:style-name="T52"><text:note text:note-class="footnote" text:id="_ftn0"><text:note-citation>1</text:note-citation><text:note-body><text:p text:style-name="Voettekst"><text:span text:style-name="T53"><text:s/></text:span><text:span text:style-name="T54">The mutual recognition procedure with The Netherlands as Reference Member State resulted in a marketing authorisation in one or more Concerned Member States.</text:span></text:p></text:note-body></text:note></text:span><text:span text:style-name="T55"><text:s/>(day 90 is</text:span><text:span text:style-name="T56"><text:s/>≤ 5 years ago),<text:s/></text:span></text:p>
        </text:list-item>
        <text:list-item>
          <text:p text:style-name="P57">The legal basis of product B is known and recorded by the MEB.</text:p>
        </text:list-item>
        <text:list-item>
          <text:p text:style-name="P58">If product B concerns an NL=CMS marketing authorisation, then legal persons A and B must not be the same or affiliated to each other.<text:s/></text:p>
        </text:list-item>
        <text:list-item>
          <text:p text:style-name="P59">Product B has an approved Risk Management Plan (RMP).</text:p>
        </text:list-item>
        <text:list-item>
          <text:p text:style-name="P60">(Legal) person B has declared in writing that (legal) person A has been given access to a copy of the complete, current dossier of product B.</text:p>
        </text:list-item>
        <text:list-item>
          <text:p text:style-name="P61">(Legal) person A has not made any variations in the dossier that was made available, other than the<text:s/>points listed under conditions 11 and 12.</text:p>
        </text:list-item>
        <text:list-item>
          <text:p text:style-name="P62">The dossier of product A is identical to that of product B at the time of submission of the application for the duplex marketing authorisation, except for:</text:p>
        </text:list-item>
      </text:list>
      <text:list text:style-name="LFO7" text:continue-numbering="true">
        <text:list-item>
          <text:p text:style-name="P63"><text:span text:style-name="T64">the RVG number</text:span></text:p>
        </text:list-item>
        <text:list-item>
          <text:p text:style-name="P65"><text:span text:style-name="T66">the product name</text:span></text:p>
        </text:list-item>
        <text:list-item>
          <text:p text:style-name="P67"><text:span text:style-name="T68">the license holder<text:s/></text:span></text:p>
        </text:list-item>
        <text:list-item>
          <text:p text:style-name="P69">the<text:s/>person responsible for communication on behalf of the license holder</text:p>
        </text:list-item>
        <text:list-item>
          <text:p text:style-name="P70">the summary of the Pharmacovigilance System (including QPPV = qualified person for pharmacovigilance)<text:s/></text:p>
        </text:list-item>
        <text:list-item>
          <text:p text:style-name="P71">Lay-out of the mock-up and package leaflet</text:p>
        </text:list-item>
      </text:list>
      <text:list text:style-name="LFO6" text:continue-numbering="true">
        <text:list-item>
          <text:p text:style-name="P72">The SmPC, package leaflet, package leaflet for medical professionals (if present in the dossier of the reference product) and labelling text may only differ from product B on the following points, specific to product A and are otherwise identical (verbatim):</text:p>
        </text:list-item>
      </text:list>
      <text:list text:style-name="LFO8" text:continue-numbering="true">
        <text:list-item>
          <text:p text:style-name="P73"><text:span text:style-name="T74">the product name</text:span></text:p>
        </text:list-item>
        <text:list-item>
          <text:p text:style-name="P75">the name and address<text:s/>of the license holder</text:p>
        </text:list-item>
        <text:list-item>
          <text:p text:style-name="P76"><text:span text:style-name="T77">the RVG number</text:span></text:p>
        </text:list-item>
        <text:list-item>
          <text:p text:style-name="P78">the date of first authorisation/renewal of the authorisation</text:p>
        </text:list-item>
      </text:list>
      <text:p text:style-name="P79"/>
      <text:p text:style-name="P80"/>
      <text:p text:style-name="P81"><text:span text:style-name="T82">II</text:span><text:span text:style-name="T83"><text:tab/>declares that the following documents have been submitted to the MEB:</text:span></text:p>
      <text:p text:style-name="P84"/>
      <text:list text:style-name="LFO9" text:continue-numbering="true">
        <text:list-item>
          <text:p text:style-name="P85"><text:span text:style-name="T86">Module 1, including:</text:span></text:p>
        </text:list-item>
      </text:list>
      <text:list text:style-name="LFO10" text:continue-numbering="true">
        <text:list-item>
          <text:list>
            <text:list-item>
              <text:p text:style-name="P87"><text:span text:style-name="T88">a signed submission letter;</text:span></text:p>
            </text:list-item>
            <text:list-item>
              <text:p text:style-name="P89">current model declarations I and<text:s/>II, in full, completed and signed;</text:p>
            </text:list-item>
            <text:list-item>
              <text:p text:style-name="P90">a full, completed and signed application form for medicinal product registration in module 1.2 (Notice to Applicants), including:</text:p>
              <text:list text:continue-numbering="true">
                <text:list-item>
                  <text:p text:style-name="P91">Appendix 5.3: proof that the license holder resides in the EEA;</text:p>
                </text:list-item>
                <text:list-item>
                  <text:p text:style-name="P92">Appendix 5.4: power of<text:s/>attorney (this is only necessary, if the person responsible for communication is not employed by the future marketing authorisation holder);</text:p>
                </text:list-item>
                <text:list-item>
                  <text:p text:style-name="P93">Appendix 5.6 and 5.9: valid manufacturing license and/or valid GMP certificate for all manufacturers listed in the<text:s/>application form and responsible for final production, batch control/testing, packaging and/or release;</text:p>
                </text:list-item>
                <text:list-item>
                  <text:p text:style-name="P94">Annex 5.8: flow-chart of all<text:s/>manufacturers<text:s/>involved;</text:p>
                </text:list-item>
                <text:list-item>
                  <text:p text:style-name="P95">Appendix 5.10: a CEP or, if an ASMF is used, a Letter of Access (in the name of the duplex holder);</text:p>
                </text:list-item>
                <text:list-item>
                  <text:p text:style-name="P96">Appendix 5.11: confirmation from the manufacturer of the active ingredient that the license holder will be informed of any changes in the manufacturing process or the specifications in accordance with Appendix I of Directive 2001/83/EC;</text:p>
                </text:list-item>
                <text:list-item>
                  <text:p text:style-name="P97">Appendix 5.22: valid GMP declaration(s) for the manufacturer(s) of the active ingredient or the active ingredients;</text:p>
                </text:list-item>
              </text:list>
            </text:list-item>
            <text:list-item>
              <text:p text:style-name="P98">SmPC, package leaflet and labelling text(s), both as PDF file (module 1.3.1) and in Word (working documents);</text:p>
            </text:list-item>
            <text:list-item>
              <text:p text:style-name="P99">package leaflet for medical professionals, if available for the reference product, both as PDF file (module 1.3.1) and in Word (working documents);</text:p>
            </text:list-item>
            <text:list-item>
              <text:p text:style-name="P100">educational materials, if available for the reference product, both as PDF file and in Word (working documents);</text:p>
            </text:list-item>
            <text:list-item>
              <text:p text:style-name="P101">declaration of technical readability for a duplex marketing authorisation;</text:p>
            </text:list-item>
            <text:list-item>
              <text:p text:style-name="P102"><text:span text:style-name="T103">mock-up(s)<text:s/></text:span><text:span text:style-name="T104">or</text:span><text:span text:style-name="T105"><text:s/>a declaration that the product will not be marketed immediately and that the mock-ups will be submitted to the MEB for approval<text:s/></text:span><text:span text:style-name="T106">before</text:span><text:span text:style-name="T107"><text:s/>the product is marketed (module 1.3.2);</text:span></text:p>
            </text:list-item>
            <text:list-item>
              <text:p text:style-name="P108"><text:span text:style-name="T109">a Braille declaration (module 1.3.6)</text:span><text:span text:style-name="T110">;</text:span></text:p>
            </text:list-item>
            <text:list-item>
              <text:p text:style-name="P111">a summary of the Pharmacovigilance System Master File (PSMF) for the duplex applicant (module 1.8.1);</text:p>
            </text:list-item>
            <text:list-item>
              <text:p text:style-name="P112">the Risk Management Plan (RMP) (module 1.8.2).</text:p>
            </text:list-item>
          </text:list>
        </text:list-item>
      </text:list>
      <text:list text:style-name="LFO9" text:continue-numbering="true">
        <text:list-item>
          <text:p text:style-name="P113"><text:span text:style-name="T114">Modules 2 and 3.</text:span></text:p>
        </text:list-item>
        <text:list-item>
          <text:p text:style-name="P115">Modules 4 and 5, if these are also present in the reference dossier.</text:p>
        </text:list-item>
      </text:list>
      <text:p text:style-name="P116"/>
      <text:p text:style-name="P117"><text:span text:style-name="T118">Name of (legal) pe</text:span><text:span text:style-name="T119">rson A:<text:s/></text:span><text:span text:style-name="T120"><text:tab/>     </text:span><text:span text:style-name="T121"><text:tab/></text:span></text:p>
      <text:p text:style-name="P122"><text:span text:style-name="T123">Name of representative:<text:s/></text:span><text:span text:style-name="T124"><text:tab/>     </text:span></text:p>
      <text:p text:style-name="P125"><text:span text:style-name="T126">Position:<text:s/></text:span><text:span text:style-name="T127"><text:tab/></text:span><text:span text:style-name="T128"><text:tab/>     </text:span></text:p>
      <text:p text:style-name="P129"><text:span text:style-name="T130">Date:<text:s/></text:span><text:span text:style-name="T131"><text:tab/></text:span><text:span text:style-name="T132"><text:tab/>     </text:span></text:p>
      <text:p text:style-name="P133"><text:span text:style-name="T134">Town/city:</text:span><text:span text:style-name="T135"><text:tab/></text:span><text:span text:style-name="T136"><text:tab/>     </text:span></text:p>
      <text:p text:style-name="P137"><text:span text:style-name="T138">Signature:<text:s/></text:span><text:span text:style-name="T139"><text:tab/></text:span><text:span text:style-name="T140"><text:tab/>     </text:span></text:p>
      <text:p text:style-name="P141"/>
      <text:p text:style-name="P172"/>
      <text:p text:style-name="P173"><text:span text:style-name="T174">The undersigned, <text:s/>     , acting on behalf of <text:s/>     , hereinafter referred to as (legal) person B, license holder of      , hereinafter<text:s/></text:span><text:span text:style-name="T175">referred to as product B, with registration number RVG <text:s/>     , hereby declares that he has given permission to       <text:s text:c="5"/>, hereinafter referred to as (legal) person A, to submit an application for a marketing authorisation for the medicinal product      ,</text:span><text:span text:style-name="T176"><text:s/>hereinafter referred to as product A, namely a duplex of product B, to the Medicines Evaluation Board and further declares:</text:span></text:p>
      <text:p text:style-name="P177"><text:line-break/></text:p>
      <text:list text:style-name="LFO11" text:continue-numbering="true">
        <text:list-item>
          <text:p text:style-name="P178">that a copy of the complete, current dossier of product B has been handed to (legal) person A;</text:p>
        </text:list-item>
        <text:list-item>
          <text:p text:style-name="P179">that product B has not been<text:s/>awarded a marketing authorisation via the centralised procedure;</text:p>
        </text:list-item>
        <text:list-item>
          <text:p text:style-name="P180">that product B has not been awarded a marketing authorisation via the duplex procedure;</text:p>
        </text:list-item>
        <text:list-item>
          <text:p text:style-name="P181">that product B has not been awarded a marketing authorisation via the informed consent procedure;</text:p>
        </text:list-item>
        <text:list-item>
          <text:p text:style-name="P182">that<text:s/>product B has a valid marketing authorisation;</text:p>
        </text:list-item>
        <text:list-item>
          <text:p text:style-name="P183"><text:span text:style-name="T184">that product B was awarded a marketing authorisation no more than five years ago, or that product B completed an NL=RMS MRP successfully</text:span><text:span text:style-name="T185"><text:note text:note-class="footnote" text:id="_ftn1"><text:note-citation>2</text:note-citation><text:note-body><text:p text:style-name="Voettekst"><text:span text:style-name="T186"><text:s/></text:span><text:span text:style-name="T187">The mutual recognition procedure with The Netherlands as Reference Me</text:span><text:span text:style-name="T188">mber State resulted in a marketing authorisation in one or more Concerned Member States.</text:span></text:p></text:note-body></text:note></text:span><text:span text:style-name="T189"><text:s/>no more than five years ago (day 90 is ≤5 years ago), namely on [date Day 90 NL=RMS MRP];<text:s/></text:span></text:p>
        </text:list-item>
        <text:list-item>
          <text:p text:style-name="P190">that the legal basis of product B is known and recorded by the MEB;</text:p>
        </text:list-item>
        <text:list-item>
          <text:p text:style-name="P191">that if<text:s/>product B concerns an NL=CMS marketing authorisation, then legal persons A and B must not be the same or affiliated to each other;<text:s/></text:p>
        </text:list-item>
        <text:list-item>
          <text:p text:style-name="P192"><text:span text:style-name="T193">that product B has a Risk Management Plan (RMP), which was approved on [date] by means of [case or procedure number];</text:span></text:p>
        </text:list-item>
        <text:list-item>
          <text:p text:style-name="P194">that the dossier for product B only includes the administrative details (Module 1) , SmPC, package leaflet, labelling text(s) and modules 2 through 5 as accepted by the MEB;</text:p>
        </text:list-item>
      </text:list>
      <text:p text:style-name="P195"/>
      <text:p text:style-name="P196"/>
      <text:p text:style-name="P197"/>
      <text:p text:style-name="P198"><text:span text:style-name="T199">Name of (legal) person B:<text:s/></text:span><text:span text:style-name="T200"><text:tab/>     </text:span></text:p>
      <text:p text:style-name="P201"><text:span text:style-name="T202">Name of representative:<text:s/></text:span><text:span text:style-name="T203"><text:tab/>     <text:s/></text:span><text:span text:style-name="T204"><text:tab/></text:span></text:p>
      <text:p text:style-name="P205"><text:span text:style-name="T206">Position:<text:s/></text:span><text:span text:style-name="T207"><text:tab/></text:span><text:span text:style-name="T208"><text:tab/>     </text:span></text:p>
      <text:p text:style-name="P209"><text:span text:style-name="T210">Date:<text:s/></text:span><text:span text:style-name="T211"><text:tab/></text:span><text:span text:style-name="T212"><text:tab/>     </text:span><text:span text:style-name="T213"><text:tab/></text:span></text:p>
      <text:p text:style-name="P214"><text:span text:style-name="T215">Town/city:<text:s/></text:span><text:span text:style-name="T216"><text:tab/></text:span><text:span text:style-name="T217"><text:tab/>     </text:span></text:p>
      <text:p text:style-name="P218"><text:span text:style-name="T219">Signature:<text:s/></text:span><text:span text:style-name="T220"><text:tab/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0.75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in" text:min-label-width="0.25in"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/>
      <text:outline-level-style text:level="6" style:num-format=""/>
    </text:outline-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9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ard" style:family="paragraph">
      <style:text-properties style:font-name="Verdana"/>
    </style:style>
    <style:style style:name="P8" style:parent-style-name="Kop4" style:family="paragraph">
      <style:paragraph-properties fo:text-align="start"/>
    </style:style>
    <style:style style:name="T9" style:parent-style-name="Standaardalinea-lettertype" style:family="text">
      <style:text-properties style:font-weight-complex="bold" style:text-underline-type="none" fo:language="en" fo:country="GB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ard" style:family="paragraph">
      <style:paragraph-properties fo:text-align="center"/>
    </style:style>
    <style:style style:name="T12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P13" style:parent-style-name="Koptekst" style:family="paragraph">
      <style:text-properties style:font-name="Verdana"/>
    </style:style>
    <style:style style:name="P14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5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16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ableColumn18" style:family="table-column">
      <style:table-column-properties style:column-width="5.1673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17" style:family="table">
      <style:table-properties style:width="6.6444in" fo:margin-left="0in" table:align="left"/>
    </style:style>
    <style:style style:name="TableRow20" style:family="table-row">
      <style:table-row-properties style:min-row-height="0.4923in"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Kop4" style:family="paragraph">
      <style:paragraph-properties fo:text-align="start"/>
    </style:style>
    <style:style style:name="T23" style:parent-style-name="Standaardalinea-lettertype" style:family="text">
      <style:text-properties style:font-weight-complex="bold" style:text-underline-type="none" fo:language="en" fo:country="GB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Standaard" style:family="paragraph">
      <style:paragraph-properties fo:text-align="center"/>
    </style:style>
    <style:style style:name="T26" style:parent-style-name="Standaardalinea-lettertype" style:family="text">
      <style:text-properties fo:font-weight="bold" style:font-weight-asian="bold" style:font-weight-complex="bold" fo:language="en" fo:country="GB"/>
    </style:style>
    <style:style style:name="P27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8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29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30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31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32" style:parent-style-name="Standaardalinea-lettertype" style:family="text">
      <style:text-properties style:font-name="Verdana" fo:language="en" fo:country="GB"/>
    </style:style>
    <style:style style:name="T33" style:parent-style-name="Standaardalinea-lettertype" style:family="text">
      <style:text-properties style:font-name="Verdana" fo:language="en" fo:country="GB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143" style:family="table-column">
      <style:table-column-properties style:column-width="5.1673in" style:use-optimal-column-width="false"/>
    </style:style>
    <style:style style:name="TableColumn144" style:family="table-column">
      <style:table-column-properties style:column-width="1.477in" style:use-optimal-column-width="false"/>
    </style:style>
    <style:style style:name="Table142" style:family="table">
      <style:table-properties style:width="6.6444in" fo:margin-left="0in" table:align="left"/>
    </style:style>
    <style:style style:name="TableRow145" style:family="table-row">
      <style:table-row-properties style:min-row-height="0.4923in" style:use-optimal-row-height="false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Standaard" style:family="paragraph">
      <style:text-properties style:font-name="Verdana"/>
    </style:style>
    <style:style style:name="P148" style:parent-style-name="Kop4" style:family="paragraph">
      <style:paragraph-properties fo:text-align="start"/>
    </style:style>
    <style:style style:name="T149" style:parent-style-name="Standaardalinea-lettertype" style:family="text">
      <style:text-properties style:font-weight-complex="bold" style:text-underline-type="none" fo:language="en" fo:country="GB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Standaard" style:family="paragraph">
      <style:paragraph-properties fo:text-align="center"/>
    </style:style>
    <style:style style:name="T152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P153" style:parent-style-name="Koptekst" style:family="paragraph">
      <style:text-properties style:font-name="Verdana"/>
    </style:style>
    <style:style style:name="P154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55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156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ableColumn158" style:family="table-column">
      <style:table-column-properties style:column-width="5.1673in" style:use-optimal-column-width="false"/>
    </style:style>
    <style:style style:name="TableColumn159" style:family="table-column">
      <style:table-column-properties style:column-width="1.477in" style:use-optimal-column-width="false"/>
    </style:style>
    <style:style style:name="Table157" style:family="table">
      <style:table-properties style:width="6.6444in" fo:margin-left="0in" table:align="left"/>
    </style:style>
    <style:style style:name="TableRow160" style:family="table-row">
      <style:table-row-properties style:min-row-height="0.4923in" style:use-optimal-row-height="false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Kop4" style:family="paragraph">
      <style:paragraph-properties fo:text-align="start"/>
    </style:style>
    <style:style style:name="T163" style:parent-style-name="Standaardalinea-lettertype" style:family="text">
      <style:text-properties style:font-weight-complex="bold" style:text-underline-type="none" fo:language="en" fo:country="GB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ard" style:family="paragraph">
      <style:paragraph-properties fo:text-align="center"/>
    </style:style>
    <style:style style:name="T166" style:parent-style-name="Standaardalinea-lettertype" style:family="text">
      <style:text-properties fo:font-weight="bold" style:font-weight-asian="bold" style:font-weight-complex="bold" fo:language="en" fo:country="GB"/>
    </style:style>
    <style:style style:name="P167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68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169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170" style:parent-style-name="Standaardalinea-lettertype" style:family="text">
      <style:text-properties style:font-name="Verdana" fo:language="en" fo:country="GB"/>
    </style:style>
    <style:style style:name="T171" style:parent-style-name="Standaardalinea-lettertype" style:family="text">
      <style:text-properties style:font-name="Verdana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DECLARATION BY THE APPLICANT PERTAINING TO THE APPLICATION FOR A DUPLEX MARKETING AUTHORISATION (MODEL I)</text:span></text:h>
            </table:table-cell>
            <table:table-cell table:style-name="TableCell10">
              <text:p text:style-name="P11"><text:span text:style-name="T12"><draw:frame draw:z-index="251658240" draw:id="id0" draw:style-name="a0" draw:name="Picture 2" text:anchor-type="as-char" svg:x="0in" svg:y="0in" svg:width="1.35833in" svg:height="0.6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14"><text:span text:style-name="T15">MEB-16 <text:s/>Model I+II</text:span><text:span text:style-name="T16"><text:tab/>date 18-6-2018</text:span></text:p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Standaard"/>
              <text:h text:style-name="P22" text:outline-level="4"><text:span text:style-name="T23">DECLARATION BY THE APPLICANT PERTAINING TO THE APPLICATION FOR A DUPLEX MARKETING AUTHORISATION (MODEL I)</text:span></text:h>
            </table:table-cell>
            <table:table-cell table:style-name="TableCell24">
              <text:p text:style-name="P25"><text:bookmark-start text:name="_MON_1001528536"/><text:bookmark-start text:name="_MON_1001528717"/><text:bookmark-start text:name="_MON_1001528743"/><text:bookmark-start text:name="_MON_1001528772"/><text:bookmark-start text:name="_MON_1001528915"/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33463320"/><text:bookmark-end text:name="_MON_1001528536"/><text:bookmark-end text:name="_MON_1001528717"/><text:bookmark-end text:name="_MON_1001528743"/><text:bookmark-end text:name="_MON_1001528772"/><text:bookmark-end text:name="_MON_1001528915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33463320"/><text:span text:style-name="T26"><draw:frame draw:z-index="251658240" draw:id="id1" draw:style-name="a1" draw:name="Picture 1" text:anchor-type="as-char" svg:x="0in" svg:y="0in" svg:width="1.35833in" svg:height="0.633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27"><text:span text:style-name="T28">MEB-16 <text:s/>Model I+II</text:span><text:span text:style-name="T29"><text:tab/>date 18-6-20</text:span><text:span text:style-name="T30">1</text:span><text:span text:style-name="T31">8</text:span><text:span text:style-name="T32"><text:tab/></text:span><text:span text:style-name="T33"><text:tab/></text:span></text:p>
      </style:footer>
    </style:master-page>
    <style:master-page style:name="MP1" style:page-layout-name="PL1">
      <style:header>
        <table:table table:style-name="Table142">
          <table:table-columns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/>
              <text:h text:style-name="P148" text:outline-level="4"><text:span text:style-name="T149">DECLARATION BY THE APPLICANT PERTAINING TO THE APPLICATION FOR A DUPLEX MARKETING AUTHORISATION (MODEL I)</text:span></text:h>
            </table:table-cell>
            <table:table-cell table:style-name="TableCell150">
              <text:p text:style-name="P151"><text:span text:style-name="T152"><draw:frame draw:z-index="251658240" draw:id="id2" draw:style-name="a2" draw:name="Picture 2" text:anchor-type="as-char" svg:x="0in" svg:y="0in" svg:width="1.35833in" svg:height="0.633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</table:table-row>
        </table:table>
        <text:p text:style-name="P153"/>
      </style:header>
      <style:footer>
        <text:p text:style-name="P154"><text:span text:style-name="T155">MEB-16 <text:s/>Model I+II</text:span><text:span text:style-name="T156"><text:tab/>date 14-12-2017</text:span></text:p>
      </style:footer>
    </style:master-page>
    <style:master-page style:next-style-name="MP1" style:name="MPF1" style:page-layout-name="PL1">
      <style:header>
        <table:table table:style-name="Table157">
          <table:table-columns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Standaard"/>
              <text:h text:style-name="P162" text:outline-level="4"><text:span text:style-name="T163">DECLARATION BY THE LICENSE HOLDER OF THE PREVIOUSLY AUTHORISED PRODUCT PERTAINING TO THE APPLICATION FOR A DUPLEX MARKETING AUTHORISATION (MODEL II)</text:span></text:h>
            </table:table-cell>
            <table:table-cell table:style-name="TableCell164">
              <text:p text:style-name="P165"><text:span text:style-name="T166"><draw:frame draw:z-index="251658240" draw:id="id3" draw:style-name="a3" draw:name="Picture 3" text:anchor-type="as-char" svg:x="0in" svg:y="0in" svg:width="1.35833in" svg:height="0.6333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</table:table-row>
        </table:table>
        <text:p text:style-name="Koptekst"/>
      </style:header>
      <style:footer>
        <text:p text:style-name="P167"><text:span text:style-name="T168">MEB-16 <text:s/>Model I+II</text:span><text:span text:style-name="T169"><text:tab/>date 18-6-2018</text:span><text:span text:style-name="T170"><text:tab/></text:span><text:span text:style-name="T17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tion by the applicant pertaining to the application for a duplex marketing authorisation (model I)</dc:title>
    <meta:initial-creator>Blecourt, mw. T. de</meta:initial-creator>
    <dc:creator>Veenstra, mw. H.D.</dc:creator>
    <meta:creation-date>2018-06-21T15:23:00Z</meta:creation-date>
    <dc:date>2018-06-21T15:23:00Z</dc:date>
    <meta:print-date>2009-07-27T11:30:00Z</meta:print-date>
    <meta:template xlink:href="3E36496" xlink:type="simple"/>
    <meta:editing-cycles>2</meta:editing-cycles>
    <meta:editing-duration>PT60S</meta:editing-duration>
    <meta:document-statistic meta:page-count="3" meta:paragraph-count="13" meta:word-count="1008" meta:character-count="6543" meta:row-count="46" meta:non-whitespace-character-count="5548"/>
  </office:meta>
</office:document-meta>
</file>