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ard" style:master-page-name="MPF0" style:family="paragraph">
      <style:paragraph-properties fo:break-before="page" fo:border="0.0208in double #000000" style:border-line-width="0.0069in 0.0069in 0.0069in" fo:padding="0in" style:shadow="none" fo:text-align="center" style:page-number="1"/>
    </style:style>
    <style:style style:name="T2" style:parent-style-name="Standaardalinea-lettertype" style:family="text">
      <style:text-properties fo:font-weight="bold" style:font-weight-asian="bold"/>
    </style:style>
    <style:style style:name="P3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variant="small-caps" fo:font-size="14pt" style:font-size-asian="14pt"/>
    </style:style>
    <style:style style:name="P4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variant="small-caps" fo:font-size="14pt" style:font-size-asian="14pt"/>
    </style:style>
    <style:style style:name="P5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variant="small-caps" fo:font-size="16pt" style:font-size-asian="16pt"/>
    </style:style>
    <style:style style:name="P6" style:parent-style-name="Kop4" style:family="paragraph">
      <style:text-properties fo:font-size="10pt" style:font-size-asian="10pt"/>
    </style:style>
    <style:style style:name="P7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variant="small-caps" fo:font-size="14pt" style:font-size-asian="14pt"/>
    </style:style>
    <style:style style:name="P8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9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0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1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2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3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4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5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6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7" style:parent-style-name="Standaard" style:family="paragraph">
      <style:paragraph-properties fo:border="0.0208in double #000000" style:border-line-width="0.0069in 0.0069in 0.0069in" fo:padding="0in" style:shadow="none" fo:text-align="center"/>
      <style:text-properties fo:font-weight="bold" style:font-weight-asian="bold" fo:font-size="8pt" style:font-size-asian="8pt"/>
    </style:style>
    <style:style style:name="P18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19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0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1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2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3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4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5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6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7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8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29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0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1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2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3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4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5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6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7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8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39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0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1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2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3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4" style:parent-style-name="Standaard" style:family="paragraph">
      <style:paragraph-properties fo:border="0.0208in double #000000" style:border-line-width="0.0069in 0.0069in 0.0069in" fo:padding="0in" style:shadow="none" fo:text-indent="0.4916in"/>
      <style:text-properties fo:font-size="8pt" style:font-size-asian="8pt"/>
    </style:style>
    <style:style style:name="P45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6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7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8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49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0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1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2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3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4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5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6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7" style:parent-style-name="Standaard" style:family="paragraph">
      <style:paragraph-properties fo:border="0.0208in double #000000" style:border-line-width="0.0069in 0.0069in 0.0069in" fo:padding="0in" style:shadow="none"/>
      <style:text-properties fo:font-size="8pt" style:font-size-asian="8pt"/>
    </style:style>
    <style:style style:name="P58" style:parent-style-name="Standaard" style:family="paragraph">
      <style:text-properties fo:font-size="8pt" style:font-size-asian="8pt"/>
    </style:style>
    <style:style style:name="P59" style:parent-style-name="Standaard" style:family="paragraph">
      <style:text-properties fo:font-size="8pt" style:font-size-asian="8pt"/>
    </style:style>
    <style:style style:name="P60" style:parent-style-name="Standaard" style:family="paragraph">
      <style:text-properties fo:font-size="8pt" style:font-size-asian="8pt"/>
    </style:style>
    <style:style style:name="P61" style:parent-style-name="Standaard" style:family="paragraph">
      <style:text-properties fo:font-size="8pt" style:font-size-asian="8pt"/>
    </style:style>
    <style:style style:name="P62" style:parent-style-name="Standaard" style:family="paragraph">
      <style:text-properties fo:font-size="8pt" style:font-size-asian="8pt"/>
    </style:style>
    <style:style style:name="P63" style:parent-style-name="Standa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Standaard" style:family="paragraph">
      <style:paragraph-properties fo:margin-bottom="0.0833in"/>
    </style:style>
    <style:style style:name="P65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66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7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0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2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4" style:parent-style-name="Standaard" style:family="paragraph">
      <style:paragraph-properties fo:margin-bottom="0.0833in" fo:margin-left="0.3937in">
        <style:tab-stops/>
      </style:paragraph-properties>
    </style:style>
    <style:style style:name="T75" style:parent-style-name="Standaardalinea-lettertype" style:family="text">
      <style:text-properties fo:font-size="11pt" style:font-size-asian="11pt" style:font-size-complex="11pt"/>
    </style:style>
    <style:style style:name="T76" style:parent-style-name="Standaardalinea-lettertype" style:family="text">
      <style:text-properties fo:font-size="11pt" style:font-size-asian="11pt" style:font-size-complex="11pt"/>
    </style:style>
    <style:style style:name="T77" style:parent-style-name="Standaardalinea-lettertype" style:family="text">
      <style:text-properties fo:font-size="11pt" style:font-size-asian="11pt" style:font-size-complex="11pt"/>
    </style:style>
    <style:style style:name="P7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79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80" style:parent-style-name="Standaard" style:family="paragraph">
      <style:paragraph-properties fo:margin-bottom="0.0833in"/>
      <style:text-properties fo:font-size="11pt" style:font-size-asian="11pt" style:font-size-complex="11pt"/>
    </style:style>
    <style:style style:name="P8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3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4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5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7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89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0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1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2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3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4" style:parent-style-name="Standaard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95" style:parent-style-name="Koptekst" style:family="paragraph">
      <style:paragraph-properties fo:margin-bottom="0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2.41875in" svg:height="1.1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application for a<text:line-break/>parallel import marketing authorisation</text:p>
      <text:h text:style-name="P6" text:outline-level="4">for a medicinal product</text:h>
      <text:p text:style-name="P7"/>
      <text:p text:style-name="P8"><text:s/>Medicines Act, Article 48 (parallel import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3"/>Name under which<text:s/>the applicant wishes to market the parallel import product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3"/>Name of the applicant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2"/>Dated and signed in<text:s/>(enter place):<text:tab/><text:tab/><text:tab/><text:tab/><text:tab/><text:tab/>on:<text:tab/></text:p>
      <text:p text:style-name="P41"/>
      <text:p text:style-name="P42"/>
      <text:p text:style-name="P43"/>
      <text:p text:style-name="P44"><text:s text:c="64"/><text:s text:c="64"/>Applicant’s signature: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Documents to be submitted by the applicant:</text:p>
      <text:p text:style-name="P64"/>
      <text:p text:style-name="P65">These must demonstrate that the parallel product is identical or virtually identical to the Dutch<text:s/>reference product. To support the application for parallel import, the applicant must provide the following documents:<text:s/></text:p>
      <text:list text:style-name="LFO2_1" text:continue-numbering="true">
        <text:list-item>
          <text:p text:style-name="P66">Accompanying letter</text:p>
        </text:list-item>
        <text:list-item>
          <text:p text:style-name="P67">Application for a parallel import marketing authorisation</text:p>
        </text:list-item>
        <text:list-item>
          <text:p text:style-name="P68">Comparison form</text:p>
        </text:list-item>
        <text:list-item>
          <text:p text:style-name="P69">Comparison photo (in colour) of the parallel import product and the Dutch reference product.</text:p>
        </text:list-item>
        <text:list-item>
          <text:p text:style-name="P70">Photo (in colour) of all sides of the foreign inner and outer packaging</text:p>
        </text:list-item>
        <text:list-item>
          <text:p text:style-name="P71">Foreign package leaflet</text:p>
        </text:list-item>
        <text:list-item>
          <text:p text:style-name="P72">Proposed package leaflet for the parallel import product (as a Word file)</text:p>
        </text:list-item>
        <text:list-item>
          <text:p text:style-name="P73">Package leaflet declaration</text:p>
        </text:list-item>
        <text:list-item>
          <text:p text:style-name="P74"><text:span text:style-name="T75">Propose</text:span><text:span text:style-name="T76">d label text (as a Word file) or new outer packaging<text:s/></text:span><text:span text:style-name="T77">(as a PDF file)</text:span></text:p>
        </text:list-item>
        <text:list-item>
          <text:p text:style-name="P78">Manufacturer’s licence (with or without a wholesale licence) or parallel wholesale licence: copy or EudraGMP reference</text:p>
        </text:list-item>
      </text:list>
      <text:p text:style-name="P79"/>
      <text:p text:style-name="P80">Depending on the situation, the following documentation may also be needed:</text:p>
      <text:list text:style-name="LFO2_1" text:continue-numbering="true">
        <text:list-item>
          <text:p text:style-name="P81">Authorised translation of all or parts of the foreign package leaflet</text:p>
        </text:list-item>
        <text:list-item>
          <text:p text:style-name="P82">Evidence that the parallel import product and the Dutch reference product have been through the same mutual recognition procedure (MRP) and decentralised procedure (DCP).</text:p>
        </text:list-item>
        <text:list-item>
          <text:p text:style-name="P83">Declaration from the Member State of origin of the parallel import product<text:s/>plus a copy of the notification to the patent holder, or a declaration that the parallel import product is no longer subject to a patent or additional protection certificate.</text:p>
        </text:list-item>
        <text:list-item>
          <text:p text:style-name="P84">Package leaflet for professional medical users</text:p>
        </text:list-item>
        <text:list-item>
          <text:p text:style-name="P85">Declaration regarding the package<text:s/>leaflet for professional medical users</text:p>
        </text:list-item>
        <text:list-item>
          <text:p text:style-name="P86">Additional educational material</text:p>
        </text:list-item>
        <text:list-item>
          <text:p text:style-name="P87">Declaration regarding making certain information on the foreign packaging illegible</text:p>
        </text:list-item>
        <text:list-item>
          <text:p text:style-name="P88">Foreign SmPC</text:p>
        </text:list-item>
        <text:list-item>
          <text:p text:style-name="P89">Authorised translation of all or parts of the foreign SmPC</text:p>
        </text:list-item>
        <text:list-item>
          <text:p text:style-name="P90">Additional data supporting the fact that the parallel import product and the Dutch reference product are identical or virtually identical.</text:p>
        </text:list-item>
        <text:list-item>
          <text:p text:style-name="P91">Supporting evidence for a change in the content of the packaging of the parallel import product</text:p>
        </text:list-item>
        <text:list-item>
          <text:p text:style-name="P92">Sample of the parallel import product</text:p>
        </text:list-item>
        <text:list-item>
          <text:p text:style-name="P93">Braille<text:s/>declaration</text:p>
        </text:list-item>
        <text:list-item>
          <text:p text:style-name="P94">Declaration regarding the release of blood products and vaccines in batches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language="pt" fo:country="BR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double #000000" style:border-line-width="0.0069in 0.0069in 0.0069in" fo:padding="0in" style:shadow="none"/>
      <style:text-properties fo:font-variant="small-caps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border="0.0208in double #000000" style:border-line-width="0.0069in 0.0069in 0.0069in" fo:padding="0in" style:shadow="none" fo:text-align="center"/>
      <style:text-properties fo:font-weight="bold" style:font-weight-asian="bold" fo:font-variant="small-caps" fo:font-size="14pt" style:font-size-asian="14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language-asian="en" style:country-asian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0986in" fo:text-indent="-0.0986in">
        <style:tab-stops/>
      </style:paragraph-properties>
      <style:text-properties fo:font-size="8pt" style:font-size-asian="8pt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" style:display-name="Platte tekst" style:family="paragraph" style:parent-style-name="Standaard">
      <style:text-properties fo:letter-spacing="0.0055in" fo:font-size="9pt" style:font-size-asian="9pt" style:language-asian="nl" style:country-asian="NL" fo:hyphenate="false"/>
    </style:style>
    <style:style style:name="Plattetekstinspringen2" style:display-name="Platte tekst inspringen 2" style:family="paragraph" style:parent-style-name="Standaard">
      <style:paragraph-properties fo:margin-left="0.2583in" fo:text-indent="-0.2583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Arial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Arial" fo:font-weight="bold" style:font-weight-asian="bold" style:font-weight-complex="bold" style:language-asian="en" style:country-asian="US"/>
    </style:style>
    <text:list-style style:name="LFO2" style:display-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Voettekst">Page<text:s/><text:page-number text:fixed="false">2</text:page-number><text:s/>of<text:s/><text:page-count>2</text:page-count></text:p>
      </style:footer>
    </style:master-page>
    <style:master-page style:next-style-name="MP0" style:name="MPF0" style:page-layout-name="PL0">
      <style:footer>
        <text:p text:style-name="Voettekst"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fmans, dhr. drs. E.S.</meta:initial-creator>
    <dc:creator>Hofmans, dhr. drs. E.S.</dc:creator>
    <meta:creation-date>2017-03-17T13:50:00Z</meta:creation-date>
    <dc:date>2017-03-17T13:52:00Z</dc:date>
    <meta:template xlink:href="Normal" xlink:type="simple"/>
    <meta:editing-cycles>4</meta:editing-cycles>
    <meta:editing-duration>PT180S</meta:editing-duration>
    <meta:document-statistic meta:page-count="2" meta:paragraph-count="5" meta:word-count="400" meta:character-count="2595" meta:row-count="18" meta:non-whitespace-character-count="2200"/>
  </office:meta>
</office:document-meta>
</file>